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Number of suppliers by region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894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257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58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g-" office:value="1667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" office:value="64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105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88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3:22:21Z</meta:creation-date>
    <dc:title>2022 Sustainability Report - Initiatives and progress</dc:title>
    <dc:language>en-gb</dc:language>
  </office:meta>
</office:document-meta>
</file>